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3673in"/>
    </style:style>
    <style:style style:name="co3" style:family="table-column">
      <style:table-column-properties fo:break-before="auto" style:column-width="0.3354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2571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ccffcc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5" style:family="table-cell" style:parent-style-name="Default">
      <style:table-cell-properties fo:background-color="#ccffcc" style:text-align-source="fix" style:repeat-content="false" fo:border="none"/>
      <style:paragraph-properties fo:text-align="center" fo:margin-left="0in"/>
    </style:style>
    <style:style style:name="ce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ccffcc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ALU_LOG</text:p>
          </table:table-cell>
          <table:table-cell table:number-columns-repeated="5"/>
          <table:table-cell table:style-name="ce4"/>
          <table:table-cell table:number-columns-repeated="2"/>
          <table:table-cell table:formula="of:=[.I65] &amp; [.I61] &amp; [.I57] &amp; [.I53] &amp; [.I49] &amp; [.I45] &amp; [.I41] &amp; [.I37] &amp; [.I33] &amp; [.I29] &amp;  [.I25] &amp; [.I21] &amp; [.I17] &amp; [.I13] &amp; [.I9] &amp; [.I5]" office:value-type="string" office:string-value="AAAC36E800000000" calcext:value-type="string">
            <text:p>AAAC36E800000000</text:p>
          </table:table-cell>
          <table:table-cell table:number-columns-repeated="1013"/>
        </table:table-row>
        <table:table-row table:style-name="ro1">
          <table:table-cell table:style-name="Default" table:number-columns-repeated="6"/>
          <table:table-cell table:style-name="ce4"/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O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op2</text:p>
          </table:table-cell>
          <table:table-cell office:value-type="string" calcext:value-type="string">
            <text:p>op1</text:p>
          </table:table-cell>
          <table:table-cell office:value-type="string" calcext:value-type="string">
            <text:p>op0</text:p>
          </table:table-cell>
          <table:table-cell office:value-type="string" calcext:value-type="string">
            <text:p>tos</text:p>
          </table:table-cell>
          <table:table-cell office:value-type="string" calcext:value-type="string">
            <text:p>nos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6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formula="of:=DEC2HEX( [.G8]*2^3+[.G7]*2^2+[.G6]*2+[.G5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7" table:formula="of:=DEC2HEX( [.G12]*2^3+[.G11]*2^2+[.G10]*2+[.G9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formula="of:=DEC2HEX( [.G16]*2^3+[.G15]*2^2+[.G14]*2+[.G13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7" table:formula="of:=DEC2HEX( [.G20]*2^3+[.G19]*2^2+[.G18]*2+[.G17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formula="of:=DEC2HEX( [.G24]*2^3+[.G23]*2^2+[.G22]*2+[.G21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7" table:formula="of:=DEC2HEX( [.G28]*2^3+[.G27]*2^2+[.G26]*2+[.G25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formula="of:=DEC2HEX( [.G32]*2^3+[.G31]*2^2+[.G30]*2+[.G29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7" table:formula="of:=DEC2HEX( [.G36]*2^3+[.G35]*2^2+[.G34]*2+[.G33]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d</text:p>
          </table:table-cell>
          <table:table-cell table:style-name="ce7" table:formula="of:=DEC2HEX( [.G40]*2^3+[.G39]*2^2+[.G38]*2+[.G37])" office:value-type="string" office:string-value="8" calcext:value-type="string">
            <text:p>8</text:p>
          </table:table-cell>
          <table:table-cell table:number-columns-repeated="3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or</text:p>
          </table:table-cell>
          <table:table-cell table:style-name="ce7" table:formula="of:=DEC2HEX( [.G44]*2^3+[.G43]*2^2+[.G42]*2+[.G41])" office:value-type="string" office:string-value="E" calcext:value-type="string">
            <text:p>E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or</text:p>
          </table:table-cell>
          <table:table-cell table:style-name="ce7" table:formula="of:=DEC2HEX( [.G48]*2^3+[.G47]*2^2+[.G46]*2+[.G45])" office:value-type="string" office:string-value="6" calcext:value-type="string">
            <text:p>6</text:p>
          </table:table-cell>
          <table:table-cell table:number-columns-repeated="3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8"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~tos</text:p>
          </table:table-cell>
          <table:table-cell table:style-name="ce7" table:formula="of:=DEC2HEX( [.G52]*2^3+[.G51]*2^2+[.G50]*2+[.G49])" office:value-type="string" office:string-value="3" calcext:value-type="string">
            <text:p>3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s</text:p>
          </table:table-cell>
          <table:table-cell table:style-name="ce7" table:formula="of:=DEC2HEX( [.G56]*2^3+[.G55]*2^2+[.G54]*2+[.G53])" office:value-type="string" office:string-value="C" calcext:value-type="string">
            <text:p>C</text:p>
          </table:table-cell>
          <table:table-cell table:number-columns-repeated="1014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s</text:p>
          </table:table-cell>
          <table:table-cell table:style-name="ce7" table:formula="of:=DEC2HEX( [.G60]*2^3+[.G59]*2^2+[.G58]*2+[.G57])" office:value-type="string" office:string-value="A" calcext:value-type="string">
            <text:p>A</text:p>
          </table:table-cell>
          <table:table-cell table:number-columns-repeated="1014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s</text:p>
          </table:table-cell>
          <table:table-cell table:style-name="ce7" table:formula="of:=DEC2HEX( [.G64]*2^3+[.G63]*2^2+[.G62]*2+[.G61])" office:value-type="string" office:string-value="A" calcext:value-type="string">
            <text:p>A</text:p>
          </table:table-cell>
          <table:table-cell table:number-columns-repeated="1014"/>
        </table:table-row>
        <table:table-row table:style-name="ro2"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os</text:p>
          </table:table-cell>
          <table:table-cell table:style-name="ce7" table:formula="of:=DEC2HEX( [.G68]*2^3+[.G67]*2^2+[.G66]*2+[.G65])" office:value-type="string" office:string-value="A" calcext:value-type="string">
            <text:p>A</text:p>
          </table:table-cell>
          <table:table-cell table:number-columns-repeated="1014"/>
        </table:table-row>
        <table:table-row table:style-name="ro2"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style-name="ce2"/>
          <table:table-cell table:style-name="Default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2"/>
          <table:table-cell table:style-name="Default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 table:number-rows-repeated="4">
          <table:table-cell table:number-columns-repeated="2"/>
          <table:table-cell table:style-name="ce3" table:number-columns-repeated="4"/>
          <table:table-cell table:number-columns-repeated="1017"/>
        </table:table-row>
        <table:table-row table:style-name="ro1" table:number-rows-repeated="4">
          <table:table-cell table:number-columns-repeated="1023"/>
        </table:table-row>
        <table:table-row table:style-name="ro1" table:number-rows-repeated="4">
          <table:table-cell table:number-columns-repeated="2"/>
          <table:table-cell table:style-name="ce3" table:number-columns-repeated="4"/>
          <table:table-cell table:number-columns-repeated="1017"/>
        </table:table-row>
        <table:table-row table:style-name="ro1" table:number-rows-repeated="4">
          <table:table-cell table:number-columns-repeated="1023"/>
        </table:table-row>
        <table:table-row table:style-name="ro1" table:number-rows-repeated="4">
          <table:table-cell table:number-columns-repeated="2"/>
          <table:table-cell table:style-name="ce3" table:number-columns-repeated="4"/>
          <table:table-cell table:number-columns-repeated="1017"/>
        </table:table-row>
        <table:table-row table:style-name="ro1" table:number-rows-repeated="10484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0:36:22.151888803</meta:creation-date>
    <dc:date>2015-06-25T11:34:11.158022991</dc:date>
    <meta:editing-duration>P1DT23M34S</meta:editing-duration>
    <meta:editing-cycles>5</meta:editing-cycles>
    <meta:generator>LibreOffice/4.2.8.2$Linux_X86_64 LibreOffice_project/420m0$Build-2</meta:generator>
    <meta:document-statistic meta:table-count="1" meta:cell-count="487" meta:object-count="0"/>
  </office:meta>
</office:document-meta>
</file>